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璅扑擃" svg:font-family="璅扑擃" style:font-family-generic="system" svg:panose-1="0 0 0 0 0 0 0 0 0 0"/>
    <style:font-face style:name="超研澤粗鋼筆行楷" svg:font-family="超研澤粗鋼筆行楷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25in" style:use-optimal-column-width="false"/>
    </style:style>
    <style:style style:name="TableColumn3" style:family="table-column">
      <style:table-column-properties style:column-width="5.1458in" style:use-optimal-column-width="false"/>
    </style:style>
    <style:style style:name="TableColumn4" style:family="table-column">
      <style:table-column-properties style:column-width="5.0256in" style:use-optimal-column-width="false"/>
    </style:style>
    <style:style style:name="Table1" style:family="table" style:master-page-name="MP0">
      <style:table-properties style:width="11.034in" fo:margin-left="0in" table:align="left"/>
    </style:style>
    <style:style style:name="TableRow5" style:family="table-row">
      <style:table-row-properties style:min-row-height="0.1902in" style:use-optimal-row-height="false"/>
    </style:style>
    <style:style style:name="TableCell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" style:parent-style-name="Default" style:family="paragraph">
      <style:paragraph-properties fo:break-before="page"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1944in"/>
    </style:style>
    <style:style style:name="T37" style:parent-style-name="預設段落字型" style:family="text">
      <style:text-properties fo:font-weight="bold" style:font-weight-asian="bold" fo:color="#0000FF" fo:font-size="14pt" style:font-size-asian="14pt" style:font-size-complex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1875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Default" style:list-style-name="LFO1" style:family="paragraph">
      <style:paragraph-properties fo:line-height="0.1388in" fo:margin-left="0.1291in" fo:text-indent="-0.129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Default" style:list-style-name="LFO1" style:family="paragraph">
      <style:paragraph-properties fo:line-height="0.1388in" fo:margin-left="0.1291in" fo:text-indent="-0.129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Default" style:list-style-name="LFO2" style:family="paragraph">
      <style:paragraph-properties fo:line-height="0.1388in" fo:margin-left="0.1159in" fo:text-indent="-0.115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Default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1875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min-row-height="1.343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P66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Default" style:list-style-name="LFO13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P69" style:parent-style-name="Default" style:list-style-name="LFO13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P70" style:parent-style-name="Default" style:family="paragraph">
      <style:paragraph-properties fo:line-height="0.1388in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73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74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1.1097in" style:use-optimal-row-height="false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P78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 fo:margin-top="0.0833in" fo:line-height="0.1388in"/>
    </style:style>
    <style:style style:name="T8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6" style:parent-style-name="Default" style:family="paragraph">
      <style:paragraph-properties fo:text-align="justify" fo:line-height="0.1805in"/>
    </style:style>
    <style:style style:name="T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01" style:parent-style-name="Default" style:family="paragraph">
      <style:paragraph-properties fo:text-align="justify" fo:line-height="0.1388in"/>
    </style:style>
    <style:style style:name="T10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11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12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13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14" style:parent-style-name="Default" style:family="paragraph">
      <style:paragraph-properties fo:text-align="justify" fo:line-height="0.1388in" fo:text-indent="1.0416in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17" style:parent-style-name="Default" style:family="paragraph">
      <style:paragraph-properties fo:text-align="justify" fo:line-height="0.1388in" fo:text-indent="0.0694in"/>
      <style:text-properties style:font-name="Times New Roman" style:font-name-complex="Times New Roman" fo:font-size="10pt" style:font-size-asian="10pt" style:font-size-complex="10pt"/>
    </style:style>
    <style:style style:name="P118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19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20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21" style:parent-style-name="Default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Default" style:family="paragraph">
      <style:paragraph-properties fo:text-align="justify" fo:line-height="0.1388in"/>
    </style:style>
    <style:style style:name="T1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40" style:parent-style-name="Default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Default" style:family="paragraph">
      <style:paragraph-properties fo:text-align="justify" fo:line-height="0.1388in"/>
      <style:text-properties style:font-name="Times New Roman" style:font-name-complex="Times New Roman" fo:font-size="10pt" style:font-size-asian="10pt" style:font-size-complex="10pt"/>
    </style:style>
    <style:style style:name="P155" style:parent-style-name="Default" style:family="paragraph">
      <style:paragraph-properties fo:text-align="justify" fo:line-height="0.1388in" fo:text-indent="0.4166in"/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1.5951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P159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P160" style:parent-style-name="Default" style:family="paragraph">
      <style:paragraph-properties fo:text-align="center" fo:line-height="0.1388in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Default" style:list-style-name="LFO11" style:family="paragraph">
      <style:paragraph-properties fo:text-align="justify" fo:line-height="0.1388in" fo:margin-left="0.1291in" fo:text-indent="-0.129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3" style:parent-style-name="Default" style:list-style-name="LFO11" style:family="paragraph">
      <style:paragraph-properties fo:text-align="justify" fo:line-height="0.1388in" fo:margin-left="0.1291in" fo:text-indent="-0.129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4" style:parent-style-name="Default" style:list-style-name="LFO11" style:family="paragraph">
      <style:paragraph-properties fo:text-align="justify" fo:line-height="0.1388in" fo:margin-left="0.1291in" fo:text-indent="-0.129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5" style:parent-style-name="Default" style:list-style-name="LFO11" style:family="paragraph">
      <style:paragraph-properties fo:text-align="justify" fo:line-height="0.1388in" fo:margin-left="0.1291in" fo:text-indent="-0.129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Default" style:list-style-name="LFO11" style:family="paragraph">
      <style:paragraph-properties fo:text-align="justify" fo:line-height="0.1388in" fo:margin-left="0.1291in" fo:text-indent="-0.129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7" style:parent-style-name="Default" style:family="paragraph">
      <style:paragraph-properties fo:text-align="justify" fo:line-height="0.1388in"/>
      <style:text-properties style:font-name="Times New Roman" style:font-name-complex="Times New Roman" fo:font-size="18pt" style:font-size-asian="18pt" style:font-size-complex="18pt"/>
    </style:style>
    <style:style style:name="P168" style:parent-style-name="Default" style:family="paragraph">
      <style:paragraph-properties fo:text-align="justify" fo:line-height="0.1388in"/>
      <style:text-properties style:font-name="Times New Roman" style:font-name-complex="Times New Roman" fo:font-size="18pt" style:font-size-asian="18pt" style:font-size-complex="18pt"/>
    </style:style>
    <style:style style:name="P169" style:parent-style-name="Default" style:family="paragraph">
      <style:paragraph-properties fo:text-align="justify" fo:line-height="0.1805in"/>
    </style:style>
    <style:style style:name="T17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超研澤粗鋼筆行楷" style:font-name-asian="超研澤粗鋼筆行楷" fo:font-weight="bold" style:font-weight-asian="bold" fo:font-size="22pt" style:font-size-asian="22pt" style:font-size-complex="22pt"/>
    </style:style>
    <style:style style:name="P178" style:parent-style-name="Default" style:family="paragraph">
      <style:paragraph-properties fo:text-align="justify" fo:line-height="0.2777in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Default" style:list-style-name="LFO4" style:family="paragraph">
      <style:paragraph-properties fo:line-height="0.1388in" fo:margin-left="0.1256in" fo:text-indent="-0.12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9" style:parent-style-name="Default" style:list-style-name="LFO4" style:family="paragraph">
      <style:paragraph-properties fo:line-height="0.1388in" fo:margin-left="0.1256in" fo:text-indent="-0.12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0" style:parent-style-name="Default" style:list-style-name="LFO4" style:family="paragraph">
      <style:paragraph-properties fo:line-height="0.1388in" fo:margin-left="0.1256in" fo:text-indent="-0.12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1" style:parent-style-name="Default" style:list-style-name="LFO4" style:family="paragraph">
      <style:paragraph-properties fo:line-height="0.1388in" fo:margin-left="0.1256in" fo:text-indent="-0.1256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P197" style:parent-style-name="Default" style:list-style-name="LFO4" style:family="paragraph">
      <style:paragraph-properties fo:line-height="0.1388in" fo:margin-left="0.1256in" fo:text-indent="-0.1256in">
        <style:tab-stops/>
      </style:paragraph-properties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P202" style:parent-style-name="Default" style:family="paragraph">
      <style:paragraph-properties fo:line-height="0.1388in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P209" style:parent-style-name="Default" style:family="paragraph">
      <style:paragraph-properties fo:line-height="0.2777in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ableRow216" style:family="table-row">
      <style:table-row-properties style:min-row-height="0.3944in" style:use-optimal-row-height="false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justify" fo:line-height="0.1388in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color="#0000FF" fo:font-size="10pt" style:font-size-asian="10pt" style:font-size-complex="10pt"/>
    </style:style>
    <style:style style:name="T224" style:parent-style-name="預設段落字型" style:family="text">
      <style:text-properties fo:color="#0000FF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P228" style:parent-style-name="Default" style:family="paragraph">
      <style:paragraph-properties fo:text-align="justify" fo:line-height="0.1388in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justify" fo:line-height="0.1388in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color="#0000FF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P258" style:parent-style-name="Default" style:family="paragraph">
      <style:paragraph-properties fo:text-align="justify" fo:line-height="0.1388in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 fo:margin-top="0.05in" style:line-height-at-least="0in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基本資料</text:p>
          </table:table-cell>
          <table:table-cell table:style-name="TableCell30" table:number-columns-spanned="2">
            <text:p text:style-name="P31">計畫名稱：　　　　　　　　　　　　　　　　　　　　　　（計畫編號：　　　　　　　　　　　）</text:p>
          </table:table-cell>
          <table:covered-table-cell/>
        </table:table-row>
        <table:table-row table:style-name="TableRow32">
          <table:table-cell table:style-name="TableCell33">
            <text:p text:style-name="P34">型<text:s text:c="2"/>態</text:p>
          </table:table-cell>
          <table:table-cell table:style-name="TableCell35">
            <text:p text:style-name="P36"><text:span text:style-name="T37">研究獎助生</text:span></text:p>
          </table:table-cell>
          <table:table-cell table:style-name="TableCell38">
            <text:p text:style-name="P39">勞僱型兼任研究助理</text:p>
          </table:table-cell>
        </table:table-row>
        <table:table-row table:style-name="TableRow40">
          <table:table-cell table:style-name="TableCell41">
            <text:p text:style-name="P42">處理原則</text:p>
          </table:table-cell>
          <table:table-cell table:style-name="TableCell43">
            <text:list text:style-name="LFO1" text:continue-numbering="true">
              <text:list-item>
                <text:p text:style-name="P44">教育部「專科以上學校獎助生權益保障指導原則」。</text:p>
              </text:list-item>
              <text:list-item>
                <text:p text:style-name="P45">本校「研究獎助生權益保障實施作業要點」。</text:p>
              </text:list-item>
            </text:list>
          </table:table-cell>
          <table:table-cell table:style-name="TableCell46">
            <text:list text:style-name="LFO2" text:continue-numbering="true">
              <text:list-item>
                <text:p text:style-name="P47">勞動部發布「專科以上學校兼任助理勞動權益保障指導原則」</text:p>
              </text:list-item>
            </text:list>
            <text:p text:style-name="P48">2.本校「兼任研究助理勞動權益保障實施作業要點」。</text:p>
          </table:table-cell>
        </table:table-row>
        <table:table-row table:style-name="TableRow49">
          <table:table-cell table:style-name="TableCell50">
            <text:p text:style-name="P51">定<text:s text:c="2"/>義</text:p>
          </table:table-cell>
          <table:table-cell table:style-name="TableCell52">
            <text:p text:style-name="P53">係指獲研究獎助之學生為發表論文或符合畢業條件，參與與自身研究相關之研究計畫或修習研究課程，在接受教師之指導下，協助相關研究執行，學習並實習研究實務，以提升研究能力及發展研究成果為目的。</text:p>
          </table:table-cell>
          <table:table-cell table:style-name="TableCell54">
            <text:p text:style-name="P55">受學校僱用之兼任助理，並受學校或計畫主持人指揮監督，從事協助計畫工作，而以提供勞務獲致工資為目的者。</text:p>
          </table:table-cell>
        </table:table-row>
        <table:table-row table:style-name="TableRow56">
          <table:table-cell table:style-name="TableCell57">
            <text:p text:style-name="P58">權利義務</text:p>
          </table:table-cell>
          <table:table-cell table:style-name="TableCell59">
            <text:p text:style-name="P60">依本校「研究獎助生權益保障實施作業要點」及相關規定辦理。</text:p>
          </table:table-cell>
          <table:table-cell table:style-name="TableCell61">
            <text:p text:style-name="P62">依勞動基準法(下稱勞基法)等勞動法令及本校相關規定辦理。</text:p>
          </table:table-cell>
        </table:table-row>
        <table:table-row table:style-name="TableRow63">
          <table:table-cell table:style-name="TableCell64">
            <text:p text:style-name="P65">研究成果</text:p>
            <text:p text:style-name="P66">歸屬</text:p>
          </table:table-cell>
          <table:table-cell table:style-name="TableCell67">
            <text:list text:style-name="LFO13" text:continue-numbering="true">
              <text:list-item>
                <text:p text:style-name="P68">獎助生在校期間所完成之報告或碩、博士學生所撰寫之論文，如計畫主持人或指導教師僅為觀念指導，並未參與內容表達之撰寫，而係由獎助生自己撰寫報告或論文內容，依著作權法規定，獎助生為該報告或論文之著作人，並於論文完成時，即享有著作權(包括著作人格權及著作財產權)。</text:p>
              </text:list-item>
              <text:list-item>
                <text:p text:style-name="P69">前款報告或論文，計畫主持人或指導教師不僅為觀念之指導，且參與內容之表達而與獎助生共同完成報告或論文，且各人之創作，不能分離利用者，為共同著作，獎助生及計畫主持人或指導教師為報告、論文之共同著作人，共同享有著作權，其共同著作權(包括著作財產權及著作人格權)之行使，應經獎助生及計畫主持人或指導教師之共同同意後，始得為之。</text:p>
              </text:list-item>
            </text:list>
            <text:p text:style-name="P70">獎助生於學習活動之相關研究成果之專利權歸屬，依專利法規定，獎助生自身為發明人、新型創作人、設計人之情形，對其所得之研究成果享有專利申請權，得依規定向專利專責機關申請專利。但他人(如指導之教授)如對論文研究成果之產出有實質貢獻，該他人亦有被認定為共同發明人之可能。</text:p>
          </table:table-cell>
          <table:table-cell table:style-name="TableCell71">
            <text:p text:style-name="P72">協助或參與執行研究計畫所產出相關研究成果，依下列規定辦理：</text:p>
            <text:p text:style-name="P73">1.依著作權法規定，本校享有智慧財產權。</text:p>
            <text:p text:style-name="P74">2.依專利法規定，研究成果之專利權歸屬本校。</text:p>
          </table:table-cell>
        </table:table-row>
        <table:table-row table:style-name="TableRow75">
          <table:table-cell table:style-name="TableCell76">
            <text:p text:style-name="P77">獎助生或兼任助理</text:p>
            <text:p text:style-name="P78">同意簽名</text:p>
          </table:table-cell>
          <table:table-cell table:style-name="TableCell79">
            <text:p text:style-name="P80"><text:span text:style-name="T81"><text:s/></text:span><text:span text:style-name="T82">□</text:span><text:span text:style-name="T83">已詳閱上述事項。本人同意擔任</text:span><text:span text:style-name="T84">研究獎助生</text:span><text:span text:style-name="T85">。</text:span></text:p>
            <text:p text:style-name="P86"><text:span text:style-name="T87">　學習區間為</text:span><text:span text:style-name="T88"><text:s text:c="5"/></text:span><text:span text:style-name="T89">年</text:span><text:span text:style-name="T90">　　　</text:span><text:span text:style-name="T91">月</text:span><text:span text:style-name="T92">　　　</text:span><text:span text:style-name="T93">日　至</text:span><text:span text:style-name="T94">　　　</text:span><text:span text:style-name="T95">年</text:span><text:span text:style-name="T96">　　　</text:span><text:span text:style-name="T97">月</text:span><text:span text:style-name="T98">　　　</text:span><text:span text:style-name="T99">日</text:span></text:p>
            <text:p text:style-name="P100"/>
            <text:p text:style-name="P101"><text:span text:style-name="T102"><text:s/></text:span><text:span text:style-name="T103">□</text:span><text:span text:style-name="T104">本校學生</text:span><text:span text:style-name="T105"><text:s text:c="2"/></text:span><text:span text:style-name="T106">□</text:span><text:span text:style-name="T107">外校學生</text:span><text:span text:style-name="T108"><text:s text:c="2"/>(</text:span><text:span text:style-name="T109">請勾選</text:span><text:span text:style-name="T110">)</text:span></text:p>
            <text:p text:style-name="P111"/>
            <text:p text:style-name="P112"/>
            <text:p text:style-name="P113"/>
            <text:p text:style-name="P114">研究獎助生簽名：<text:s text:c="13"/>年<text:s text:c="2"/><text:s/><text:s/><text:s text:c="4"/>月<text:s text:c="2"/><text:s text:c="4"/><text:s/>日</text:p>
          </table:table-cell>
          <table:table-cell table:style-name="TableCell115">
            <text:p text:style-name="P116">1.同意恪遵勞動法規並遵守本校具僱傭關係計畫人員之相關規範。</text:p>
            <text:p text:style-name="P117"><text:s/>如：應按實際工作時間親自辦理簽到退及中途離職應辦理離職手續等。</text:p>
            <text:p text:style-name="P118">2.同意勞務所衍生之研究、教學或其他成果，係歸屬本校。</text:p>
            <text:p text:style-name="P119">3.支領之工資，同意依本校及計畫補助單位規定報支。</text:p>
            <text:p text:style-name="P120">4.外籍人士(含外籍學生)應依就業服務法規定申請工作許可證。</text:p>
            <text:p text:style-name="P121"><text:span text:style-name="T122">□</text:span><text:span text:style-name="T123">已詳閱上述事項。本人同意擔任</text:span><text:span text:style-name="T124">勞僱型</text:span><text:span text:style-name="T125">兼任助理。</text:span></text:p>
            <text:p text:style-name="P126"><text:span text:style-name="T127">　工作區間為</text:span><text:span text:style-name="T128"><text:s text:c="5"/></text:span><text:span text:style-name="T129">年</text:span><text:span text:style-name="T130">　　　</text:span><text:span text:style-name="T131">月</text:span><text:span text:style-name="T132">　　　</text:span><text:span text:style-name="T133">日　至</text:span><text:span text:style-name="T134">　　　</text:span><text:span text:style-name="T135">年</text:span><text:span text:style-name="T136">　　　</text:span><text:span text:style-name="T137">月</text:span><text:span text:style-name="T138">　　　</text:span><text:span text:style-name="T139">日</text:span></text:p>
            <text:p text:style-name="P140"><text:span text:style-name="T141">□</text:span><text:span text:style-name="T142">學生</text:span><text:span text:style-name="T143"><text:s/>(</text:span><text:span text:style-name="T144">□</text:span><text:span text:style-name="T145">本校學生</text:span><text:span text:style-name="T146">□</text:span><text:span text:style-name="T147">校外學生</text:span><text:span text:style-name="T148">) <text:s/></text:span><text:span text:style-name="T149">□</text:span><text:span text:style-name="T150">非學生</text:span><text:span text:style-name="T151"><text:s text:c="4"/>(</text:span><text:span text:style-name="T152">請勾選</text:span><text:span text:style-name="T153">)</text:span></text:p>
            <text:p text:style-name="P154"/>
            <text:p text:style-name="P155">兼任助理簽名：<text:s text:c="9"/>　　<text:s text:c="2"/>　<text:s text:c="7"/>年<text:s text:c="5"/><text:s text:c="2"/><text:s text:c="2"/>月<text:s text:c="6"/><text:s/><text:s text:c="2"/>日</text:p>
          </table:table-cell>
        </table:table-row>
        <table:table-row table:style-name="TableRow156">
          <table:table-cell table:style-name="TableCell157">
            <text:p text:style-name="P158">計畫</text:p>
            <text:p text:style-name="P159">主持人</text:p>
            <text:p text:style-name="P160">同意簽名</text:p>
          </table:table-cell>
          <table:table-cell table:style-name="TableCell161">
            <text:list text:style-name="LFO11" text:continue-numbering="true">
              <text:list-item>
                <text:p text:style-name="P162">研究獎助生為擔任以學習為主要目的及範疇者。</text:p>
              </text:list-item>
              <text:list-item>
                <text:p text:style-name="P163">應有明確對應之論文研究指導、研究或相關研究學習活動之實施計畫。</text:p>
              </text:list-item>
              <text:list-item>
                <text:p text:style-name="P164">教師應有指導學生學習專業知識之行為。</text:p>
              </text:list-item>
              <text:list-item>
                <text:p text:style-name="P165">不得要求學生從事學習活動以外之勞務提供或工作事實。</text:p>
              </text:list-item>
              <text:list-item>
                <text:p text:style-name="P166">學生參與學習活動其權益保障或相關保險依相關規定辦理，保障其權益。</text:p>
              </text:list-item>
            </text:list>
            <text:p text:style-name="P167"/>
            <text:p text:style-name="P168"/>
            <text:p text:style-name="P169"><text:span text:style-name="T170">□</text:span><text:span text:style-name="T171">本人</text:span><text:span text:style-name="T172">已詳閱上述事項</text:span><text:span text:style-name="T173">與本校相關規定</text:span><text:span text:style-name="T174">。</text:span><text:span text:style-name="T175">計畫主持人簽名：</text:span><text:span text:style-name="T176"><text:s/></text:span><text:span text:style-name="T177"><text:s/></text:span></text:p>
            <text:p text:style-name="P178"><text:span text:style-name="T179"><text:s text:c="2"/></text:span><text:span text:style-name="T180"><text:s/></text:span><text:span text:style-name="T181"><text:s text:c="6"/></text:span><text:span text:style-name="T182">年 <text:s text:c="3"/></text:span><text:span text:style-name="T183"><text:s text:c="3"/></text:span><text:span text:style-name="T184"><text:s text:c="3"/>月 <text:s text:c="2"/></text:span><text:span text:style-name="T185"><text:s text:c="3"/></text:span><text:span text:style-name="T186"><text:s text:c="4"/>日</text:span></text:p>
          </table:table-cell>
          <table:table-cell table:style-name="TableCell187">
            <text:list text:style-name="LFO4" text:continue-numbering="true">
              <text:list-item>
                <text:p text:style-name="P188">勞僱型兼任助理適用勞基法，應遵守相關勞動法令及本校相關規定。</text:p>
              </text:list-item>
              <text:list-item>
                <text:p text:style-name="P189">應於兼任助理到職前辦理勞（健）保事宜，並不得追溯聘期。</text:p>
              </text:list-item>
              <text:list-item>
                <text:p text:style-name="P190">工資、工時及延長工作時間應符勞動法令規定，另工資、工時等勞動條件不得任意變更；勞僱型兼任助理依本校及勞基法規定應有出勤紀錄可稽。</text:p>
              </text:list-item>
              <text:list-item>
                <text:p text:style-name="P191"><text:span text:style-name="T192">勞僱型兼任助理聘期不得任意提前終止。如為勞動基準法規定情事資遣者，應依規定期間預告、計算資遣費並於離職日期</text:span><text:span text:style-name="T193">14</text:span><text:span text:style-name="T194">日前紙本送達</text:span><text:span text:style-name="T195">研究發展處</text:span><text:span text:style-name="T196">。</text:span></text:p>
              </text:list-item>
              <text:list-item>
                <text:p text:style-name="P197"><text:span text:style-name="T198">進用或管理兼任助理所衍生之相關費用應以單位預算、計畫經費或計畫主持人</text:span><text:span text:style-name="T199">自費</text:span><text:span text:style-name="T200">自付</text:span><text:span text:style-name="T201">支應。</text:span></text:p>
              </text:list-item>
            </text:list>
            <text:p text:style-name="P202"><text:span text:style-name="T203">□</text:span><text:span text:style-name="T204">本人</text:span><text:span text:style-name="T205">已詳閱上述事項</text:span><text:span text:style-name="T206">與本校相關規定</text:span><text:span text:style-name="T207">。</text:span><text:span text:style-name="T208">計畫主持人簽名：</text:span></text:p>
            <text:p text:style-name="P209"><text:span text:style-name="T210"><text:s/>　</text:span><text:span text:style-name="T211"><text:s text:c="2"/></text:span><text:span text:style-name="T212"><text:s text:c="2"/></text:span><text:span text:style-name="T213"><text:s/></text:span><text:span text:style-name="T214"><text:s text:c="3"/></text:span><text:span text:style-name="T215">年 <text:s text:c="10"/>月 <text:s text:c="8"/>日</text:span></text:p>
          </table:table-cell>
        </table:table-row>
        <table:table-row table:style-name="TableRow216">
          <table:table-cell table:style-name="TableCell217">
            <text:p text:style-name="P218">注意事項</text:p>
          </table:table-cell>
          <table:table-cell table:style-name="TableCell219">
            <text:p text:style-name="P220"><text:span text:style-name="T221">本同意書一式</text:span><text:span text:style-name="T222">三份，由</text:span><text:span text:style-name="T223">產學營運</text:span><text:span text:style-name="T224">處</text:span><text:span text:style-name="T225">、計畫主持人及</text:span><text:span text:style-name="T226">研究獎助生</text:span><text:span text:style-name="T227">各自留存一份。</text:span></text:p>
            <text:p text:style-name="P228"><text:span text:style-name="T229">研究獎助生</text:span><text:span text:style-name="T230">請將本同意書併同</text:span><text:span text:style-name="T231">計畫類</text:span><text:span text:style-name="T232">「</text:span><text:span text:style-name="T233">研究獎助申請表</text:span><text:span text:style-name="T234">」</text:span><text:span text:style-name="T235">(表單編號：RA-A3-002)</text:span><text:span text:style-name="T236">於</text:span><text:span text:style-name="T237">開始研究學習前</text:span><text:span text:style-name="T238">14天</text:span><text:span text:style-name="T239">由計畫主持人</text:span><text:span text:style-name="T240">完成</text:span><text:span text:style-name="T241">申請事宜</text:span><text:span text:style-name="T242">。研究學習期間，須定時填寫</text:span><text:span text:style-name="T243">計畫類</text:span><text:span text:style-name="T244">「</text:span><text:span text:style-name="T245">研究獎助學習活動建議書</text:span><text:span text:style-name="T246">」</text:span><text:span text:style-name="T247">(表單編號：RA-A3-003)</text:span><text:span text:style-name="T248">。</text:span></text:p>
          </table:table-cell>
          <table:table-cell table:style-name="TableCell249">
            <text:p text:style-name="P250"><text:span text:style-name="T251">本同意書一式三</text:span><text:span text:style-name="T252">份，由</text:span><text:span text:style-name="T253">產學營運處</text:span><text:span text:style-name="T254">、計畫主持人及</text:span><text:span text:style-name="T255">兼任助理</text:span><text:span text:style-name="T256">各自留存一份</text:span><text:span text:style-name="T257">。</text:span></text:p>
            <text:p text:style-name="P258"><text:span text:style-name="T259">勞動型兼任助理 請將同意書併同</text:span><text:span text:style-name="T260">「</text:span><text:span text:style-name="T261">約用助理</text:span><text:span text:style-name="T262">人員</text:span><text:span text:style-name="T263">聘任名冊</text:span><text:span text:style-name="T264">」</text:span><text:span text:style-name="T265">於到職前</text:span><text:span text:style-name="T266">14天</text:span><text:span text:style-name="T267">由計畫主持人</text:span><text:span text:style-name="T268">完成聘任</text:span><text:span text:style-name="T269">與勞動契約</text:span><text:span text:style-name="T270">(表單編號：RA-A2-00</text:span><text:span text:style-name="T271">2</text:span><text:span text:style-name="T272">)</text:span><text:span text:style-name="T273">簽署</text:span><text:span text:style-name="T274">事宜</text:span><text:span text:style-name="T275">。</text:span><text:span text:style-name="T276">聘任期間，須填寫</text:span><text:span text:style-name="T277">「兼任助理簽到退紀錄表」</text:span><text:span text:style-name="T278">。</text:span></text:p>
          </table:table-cell>
        </table:table-row>
      </table:table>
      <text:p text:style-name="P279"><text:span text:style-name="T280">明新學校財團法人明新科技大學</text:span><text:span text:style-name="T281"><text:s/>計畫類<text:s/></text:span><text:span text:style-name="T282">獎助或勞僱</text:span><text:span text:style-name="T283"><text:s/>型態同意書</text:span></text:p>
      <text:p text:style-name="P284"><text:span text:style-name="T285">※</text:span><text:span text:style-name="T286"><text:tab/>為了保障您的權益，請先確實詳細閱讀下面內容，並於以下型態[擇一]勾選及簽名 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璅扑擃" svg:font-family="璅扑擃" style:font-family-generic="system" svg:panose-1="0 0 0 0 0 0 0 0 0 0"/>
    <style:font-face style:name="超研澤粗鋼筆行楷" svg:font-family="超研澤粗鋼筆行楷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璅扑擃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18in" fo:margin-left="0.7875in" fo:margin-bottom="0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1972in"/>
      </style:footer-style>
    </style:page-layout>
    <style:style style:name="TableColumn9" style:family="table-column">
      <style:table-column-properties style:column-width="3.2993in"/>
    </style:style>
    <style:style style:name="TableColumn10" style:family="table-column">
      <style:table-column-properties style:column-width="3.3027in"/>
    </style:style>
    <style:style style:name="TableColumn11" style:family="table-column">
      <style:table-column-properties style:column-width="3.3034in"/>
    </style:style>
    <style:style style:name="Table8" style:family="table">
      <style:table-properties style:width="9.905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尾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paragraph-properties fo:text-align="center"/>
      <style:text-properties style:font-name="Times New Roman" style:font-name-asian="標楷體"/>
    </style:style>
    <style:style style:name="P17" style:parent-style-name="頁尾" style:family="paragraph">
      <style:paragraph-properties fo:text-align="center"/>
      <style:text-properties style:font-name="Times New Roman" style:font-name-asian="標楷體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language="zh" fo:country="TW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end"/>
      <style:text-properties style:font-name="Times New Roman" style:font-name-asian="標楷體"/>
    </style:style>
    <style:style style:name="P28" style:parent-style-name="頁尾" style:family="paragraph">
      <style:paragraph-properties fo:text-align="end"/>
      <style:text-properties style:font-name="Times New Roman" style:font-name-asian="標楷體"/>
    </style:style>
    <style:style style:name="P29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  <text:p text:style-name="P18"><text:span text:style-name="T19">第</text:span><text:span text:style-name="T20"><text:page-number text:fixed="false">1</text:page-number></text:span><text:span text:style-name="T21">頁，共</text:span><text:span text:style-name="T22"><text:s/></text:span><text:span text:style-name="T23"><text:page-count>1</text:page-count></text:span><text:span text:style-name="T24"><text:s/></text:span><text:span text:style-name="T25">頁</text:span></text:p>
            </table:table-cell>
            <table:table-cell table:style-name="TableCell26">
              <text:p text:style-name="P27"/>
              <text:p text:style-name="P28"/>
              <text:p text:style-name="P29">表單編號：RA-A1-00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12T03:24:00Z</meta:creation-date>
    <dc:date>2022-01-12T03:24:00Z</dc:date>
    <meta:print-date>2016-01-18T08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7" meta:row-count="15" meta:non-whitespace-character-count="1856"/>
  </office:meta>
</office:document-meta>
</file>